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Jim</text:span>my, won't you <text:span text:style-name="Measure_20__23_2">please</text:span> come home</text:p>
      <text:p>Where the <text:span text:style-name="Measure_20__23_1">grass</text:span> is green and the <text:span text:style-name="Measure_20__23_2">buf</text:span>faloes roam</text:p>
      <text:p><text:span text:style-name="Measure_20__23_1">Come</text:span> see Jimmy, your <text:span text:style-name="Measure_20__23_2">un</text:span>cle Jim</text:p>
      <text:p>And your <text:span text:style-name="Measure_20__23_1">aun</text:span>tie Jim and your <text:span text:style-name="Measure_20__23_2">cou</text:span>sin Jim</text:p>
      <text:p><text:span text:style-name="Measure_20__23_1">Come</text:span> home Jimmy 'cause you <text:span text:style-name="Measure_20__23_2">need</text:span> a bath</text:p>
      <text:p>And your <text:span text:style-name="Measure_20__23_1">gran</text:span>dpa, Jimmy, is <text:span text:style-name="Measure_20__23_2">still</text:span> gone daft</text:p>
      <text:p><text:s text:c="37"/>╔══════════╗</text:p>
      <text:p>[Link] Dm F C (Am - A7) A7 A7 <text:s text:c="4"/>║ <text:s/>Jimmy <text:s text:c="2"/>║</text:p>
      <text:p><text:s text:c="37"/>║ Moriarty ║</text:p>
      <text:p>Now there's <text:span text:style-name="Measure_20__23_1">buf</text:span>falo Jim and <text:span text:style-name="Measure_20__23_2">buf</text:span>falo Jim ════════╝</text:p>
      <text:p>There's <text:span text:style-name="Measure_20__23_1">Jim</text:span> buffalo, now, now <text:span text:style-name="Measure_20__23_2">did</text:span>n't you know</text:p>
      <text:p><text:span text:style-name="Measure_20__23_1">Jim</text:span>, Jimmy, Jimmy, it's your <text:span text:style-name="Measure_20__23_2">last</text:span> cigarette</text:p>
      <text:p>But there's <text:span text:style-name="Measure_20__23_1">buf</text:span>falo piss and it's <text:span text:style-name="Measure_20__23_2">all</text:span> kind of wet</text:p>
      <text:p>Jambo Jimmy, you'd <text:span text:style-name="Measure_20__23_2">bet</text:span>ter hold your nose</text:p>
      <text:p>All <text:span text:style-name="Measure_20__23_1">roads</text:span> lead to roam with the <text:span text:style-name="Measure_20__23_2">buf</text:span>faloes</text:p>
      <text:p><text:s text:c="43"/>[Link]</text:p>
      <text:p>And the <text:span text:style-name="Measure_20__23_1">buf</text:span>faloes used to <text:span text:style-name="Measure_20__23_2">say</text:span> <text:s/>[Chorus] <text:s text:c="7"/>()</text:p>
      <text:p>Be <text:span text:style-name="Measure_20__23_1">proud</text:span> of your na<text:span text:style-name="Measure_20__23_2">me</text:span> <text:s text:c="9"/>Dm Bb C Dm</text:p>
      <text:p>The <text:span text:style-name="Measure_20__23_1">buf</text:span>faloes used to <text:span text:style-name="Measure_20__23_2">say</text:span> - <text:span text:style-name="Measure_20__23_1">Be</text:span> what you a<text:span text:style-name="Measure_20__23_2">re</text:span></text:p>
      <text:p>The <text:span text:style-name="Measure_20__23_1">buf</text:span>faloes used to <text:span text:style-name="Measure_20__23_2">say</text:span> - <text:span text:style-name="Measure_20__23_1">Roam</text:span> where you roa<text:span text:style-name="Measure_20__23_2">m</text:span></text:p>
      <text:p>The <text:span text:style-name="Measure_20__23_1">buf</text:span>faloes used to <text:span text:style-name="Measure_20__23_2">say</text:span> - <text:span text:style-name="Measure_20__23_1">Do</text:span> what you d<text:span text:style-name="Measure_20__23_2">o</text:span></text:p>
      <text:p><text:s text:c="43"/>[Solo]</text:p>
      <text:p>Hey, you <text:span text:style-name="Measure_20__23_1">got</text:span>ta have a wash but <text:s text:c="3"/>[Intro] <text:s text:c="3"/>(x4)</text:p>
      <text:p><text:s text:c="4"/>you <text:span text:style-name="Measure_20__23_2">can't</text:span> clean your name <text:s text:c="4"/>(x3)</text:p>
      <text:p>You're <text:span text:style-name="Measure_20__23_1">now</text:span> called Jimmy, you'll <text:s text:c="2"/>Dm F C Bb</text:p>
      <text:p><text:s text:c="4"/>be <text:span text:style-name="Measure_20__23_2">Jim</text:span>my, just the same</text:p>
      <text:p>The <text:span text:style-name="Measure_20__23_1">keys</text:span> are in the bag, in a <text:span text:style-name="Measure_20__23_2">chest</text:span> by the door</text:p>
      <text:p>And <text:span text:style-name="Measure_20__23_1">one</text:span> of Jimmy's friends has <text:span text:style-name="Measure_20__23_2">ta</text:span>ken the floor</text:p>
      <text:p><text:span text:style-name="Measure_20__23_1">Jim</text:span>my, won't you <text:span text:style-name="Measure_20__23_2">please</text:span> come home</text:p>
      <text:p>Where the <text:span text:style-name="Measure_20__23_1">grass</text:span> is green and the <text:span text:style-name="Measure_20__23_2">buf</text:span>faloes roam</text:p>
      <text:p><text:span text:style-name="Measure_20__23_1">Dear</text:span> old Jimmy, for<text:span text:style-name="Measure_20__23_2">got</text:span> you're young</text:p>
      <text:p>But you <text:span text:style-name="Measure_20__23_1">can't</text:span> ignore the <text:span text:style-name="Measure_20__23_2">buf</text:span>falo song <text:s text:c="2"/>[Link] ()</text:p>
      <text:p><text:s text:c="41"/>[Chorus]</text:p>
      <text:p>[Chorus] (If you re<text:span text:style-name="Measure_20__23_1">mem</text:span>ber you're un<text:span text:style-name="Measure_20__23_2">known</text:span></text:p>
      <text:p><text:s text:c="10"/><text:span text:style-name="Measure_20__23_1">Buf</text:span>faloland will <text:span text:style-name="Measure_20__23_2">be</text:span> your home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ee Whiz but This Is a Lonesome Town</meta:user-defined>
    <meta:user-defined meta:name="Year">2007</meta:user-defined>
  </office:meta>
</office:document-meta>
</file>